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6.985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9.901cm" style:keep-together="true" fo:keep-together="auto"/>
    </style:style>
    <style:style style:name="Tabela1.8" style:family="table-row">
      <style:table-row-properties style:keep-together="true" fo:keep-together="auto"/>
    </style:style>
    <style:style style:name="P1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</style:style>
    <style:style style:name="P2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3" style:family="paragraph" style:parent-style-name="List_20_Paragraph" style:list-style-name="WWNum22">
      <style:paragraph-properties fo:margin-left="0.219cm" fo:margin-right="0cm" fo:text-indent="-0.25cm" style:auto-text-indent="false">
        <style:tab-stops>
          <style:tab-stop style:position="0.265cm"/>
        </style:tab-stops>
      </style:paragraph-properties>
    </style:style>
    <style:style style:name="P4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5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6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7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9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0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11" style:family="paragraph" style:parent-style-name="List_20_Paragraph" style:list-style-name="WWNum21">
      <style:paragraph-properties fo:margin-left="0.229cm" fo:margin-right="0cm" fo:text-indent="-0.25cm" style:auto-text-indent="false"/>
    </style:style>
    <style:style style:name="P12" style:family="paragraph" style:parent-style-name="List_20_Paragraph" style:list-style-name="WWNum21">
      <style:paragraph-properties fo:margin-left="0.229cm" fo:margin-right="0cm" fo:text-indent="-0.229cm" style:auto-text-indent="false"/>
    </style:style>
    <style:style style:name="P13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14" style:family="paragraph" style:parent-style-name="List_20_Paragraph" style:list-style-name="WWNum17">
      <style:paragraph-properties fo:margin-left="0.125cm" fo:margin-right="0cm" fo:text-indent="-0.173cm" style:auto-text-indent="false"/>
    </style:style>
    <style:style style:name="P15" style:family="paragraph" style:parent-style-name="List_20_Paragraph" style:list-style-name="WWNum23">
      <style:paragraph-properties fo:margin-left="0.235cm" fo:margin-right="0cm" fo:text-indent="-0.235cm" style:auto-text-indent="false"/>
    </style:style>
    <style:style style:name="P16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17" style:family="paragraph" style:parent-style-name="List_20_Paragraph" style:list-style-name="WWNum24">
      <style:paragraph-properties fo:margin-left="0.18cm" fo:margin-right="0cm" fo:text-indent="-0.146cm" style:auto-text-indent="false"/>
    </style:style>
    <style:style style:name="P18" style:family="paragraph" style:parent-style-name="List_20_Paragraph" style:list-style-name="WWNum25">
      <style:paragraph-properties fo:margin-left="0.185cm" fo:margin-right="0cm" fo:text-indent="-0.198cm" style:auto-text-indent="false"/>
    </style:style>
    <style:style style:name="P19" style:family="paragraph" style:parent-style-name="List_20_Paragraph" style:list-style-name="WWNum26">
      <style:paragraph-properties fo:margin-left="0.185cm" fo:margin-right="0cm" fo:text-indent="-0.198cm" style:auto-text-indent="false"/>
    </style:style>
    <style:style style:name="P20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21" style:family="paragraph" style:parent-style-name="List_20_Paragraph" style:list-style-name="WWNum16">
      <style:paragraph-properties fo:margin-left="0.175cm" fo:margin-right="0cm" fo:text-indent="-0.198cm" style:auto-text-indent="false"/>
    </style:style>
    <style:style style:name="P22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23" style:family="paragraph" style:parent-style-name="List_20_Paragraph" style:list-style-name="WWNum27">
      <style:paragraph-properties fo:margin-left="0.21cm" fo:margin-right="0cm" fo:text-indent="-0.198cm" style:auto-text-indent="false"/>
    </style:style>
    <style:style style:name="P24" style:family="paragraph" style:parent-style-name="List_20_Paragraph" style:list-style-name="WWNum28">
      <style:paragraph-properties fo:margin-left="0.21cm" fo:margin-right="0cm" fo:text-indent="-0.198cm" style:auto-text-indent="false"/>
    </style:style>
    <style:style style:name="P25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26" style:family="paragraph" style:parent-style-name="Default" style:list-style-name="WWNum16">
      <style:paragraph-properties fo:margin-left="0.284cm" fo:margin-right="0cm" fo:text-indent="-0.284cm" style:auto-text-indent="false"/>
    </style:style>
    <style:style style:name="P27" style:family="paragraph" style:parent-style-name="Default" style:list-style-name="WWNum21">
      <style:paragraph-properties fo:margin-left="0.229cm" fo:margin-right="0cm" fo:text-indent="-0.229cm" style:auto-text-indent="false"/>
    </style:style>
    <style:style style:name="P28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9" style:family="paragraph" style:parent-style-name="Standard">
      <style:paragraph-properties style:line-height-at-least="0.302cm"/>
    </style:style>
    <style:style style:name="P30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31" style:family="paragraph" style:parent-style-name="Standard" style:master-page-name="Standard">
      <style:paragraph-properties fo:margin-left="-0.751cm" fo:margin-right="0cm" fo:text-indent="0cm" style:auto-text-indent="false" style:page-number="auto"/>
    </style:style>
    <style:style style:name="P32" style:family="paragraph" style:parent-style-name="Standard">
      <style:paragraph-properties fo:margin-left="-0.751cm" fo:margin-right="0cm" fo:margin-top="0cm" fo:margin-bottom="0.212cm" fo:text-indent="0cm" style:auto-text-indent="false"/>
    </style:style>
    <style:style style:name="P33" style:family="paragraph" style:parent-style-name="Standard">
      <style:paragraph-properties fo:margin-left="0cm" fo:margin-right="-0.025cm" fo:text-indent="0cm" style:auto-text-indent="false"/>
    </style:style>
    <style:style style:name="P34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35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36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37" style:family="paragraph" style:parent-style-name="Standard">
      <style:paragraph-properties fo:margin-left="0.012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T1" style:family="text">
      <style:text-properties style:font-name="Arial1" fo:font-size="11pt" fo:font-weight="bold" style:font-name-asian="Calibri1" style:font-size-asian="11pt" style:font-weight-asian="bold" style:font-name-complex="Arial2" style:font-size-complex="14pt" style:font-weight-complex="bold"/>
    </style:style>
    <style:style style:name="T2" style:family="text">
      <style:text-properties style:font-name="Arial1" fo:font-size="11pt" fo:font-style="italic" fo:font-weight="bold" style:font-name-asian="Calibri1" style:font-size-asian="11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11pt" fo:font-style="italic" fo:font-weight="bold" style:font-name-asian="Calibri1" style:font-size-asian="11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0" style:family="text">
      <style:text-properties fo:color="#000000"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Wymagania edukacyjne z geografii dla klasy 8 szkoły podstawowej</text:span></text:p>
      <text:p text:style-name="P32"><text:span text:style-name="T1">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text:bookmark-start text:name="_GoBack"/><text:span text:style-name="T1">; Edycja 2024</text:span><text:bookmark-end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4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4">na ocenę dopuszczającą</text:span></text:p>
          </table:table-cell>
          <table:table-cell table:style-name="Tabela1.A1" office:value-type="string">
            <text:p text:style-name="P34"><text:span text:style-name="T4">na ocenę dostateczną</text:span></text:p>
          </table:table-cell>
          <table:table-cell table:style-name="Tabela1.A1" office:value-type="string">
            <text:p text:style-name="P34"><text:span text:style-name="T4">na ocenę dobrą</text:span></text:p>
          </table:table-cell>
          <table:table-cell table:style-name="Tabela1.A1" office:value-type="string">
            <text:p text:style-name="P34"><text:span text:style-name="T4">na ocenę bardzo dobrą</text:span></text:p>
          </table:table-cell>
          <table:table-cell table:style-name="Tabela1.A1" table:number-columns-spanned="0" office:value-type="string">
            <text:p text:style-name="P34"><text:span text:style-name="T4">na ocenę celującą</text:span></text:p>
          </table:table-cell>
        </table:table-row>
        <table:table-row table:style-name="Tabela1.1">
          <table:table-cell table:style-name="Tabela1.A1" office:value-type="string">
            <text:p text:style-name="P33"><text:span text:style-name="T4">I. </text:span><text:span text:style-name="T5">Azja</text:span></text:p>
          </table:table-cell>
        </table:table-row>
        <table:table-row table:style-name="Tabela1.4">
          <table:table-cell table:style-name="Tabela1.A4" office:value-type="string">
            <text:p text:style-name="P28"><text:span text:style-name="T6">Uczeń:</text:span><text:span text:style-name="T7"> </text:span></text:p>
            <text:list xml:id="list6887926435545378521" text:style-name="WWNum15">
              <text:list-item>
                <text:p text:style-name="P35"><text:span text:style-name="T7">wskazuje na mapie położenie geograficzne Azji </text:span></text:p>
              </text:list-item>
              <text:list-item>
                <text:p text:style-name="P35"><text:span text:style-name="T7">wymienia formy ukształtowania powierzchni Azji</text:span></text:p>
              </text:list-item>
              <text:list-item>
                <text:p text:style-name="P35"><text:span text:style-name="T7">wymienia strefy klimatyczne Azji <text:line-break/>na podstawie mapy klimatycznej </text:span></text:p>
              </text:list-item>
              <text:list-item>
                <text:p text:style-name="P35"><text:span text:style-name="T7">wymienia największe rzeki Azji</text:span></text:p>
              </text:list-item>
              <text:list-item>
                <text:p text:style-name="P35"><text:span text:style-name="T7">wymienia strefy aktywności sejsmicznej w Azji na podstawie mapy geologicznej </text:span></text:p>
              </text:list-item>
              <text:list-item>
                <text:p text:style-name="P35"><text:span text:style-name="T7">wyjaśnia znaczenie terminu </text:span><text:span text:style-name="T8">wulkanizm</text:span></text:p>
              </text:list-item>
              <text:list-item>
                <text:p text:style-name="P35"><text:span text:style-name="T7">odczytuje z mapy nazwy największych wulkanów w Azji </text:span></text:p>
              </text:list-item>
              <text:list-item>
                <text:p text:style-name="P35"><text:span text:style-name="T7">wskazuje na mapie zasięg Ognistego Pierścienia Pacyfiku </text:span></text:p>
              </text:list-item>
              <text:list-item>
                <text:p text:style-name="P35"><text:span text:style-name="T7">wymienia czynniki przyrodnicze wpływające na rozwój rolnictwa w Azji</text:span></text:p>
              </text:list-item>
              <text:list-item>
                <text:p text:style-name="P35"><text:span text:style-name="T7">wymienia główne uprawy w Azji <text:line-break/>na podstawie mapy gospodarczej </text:span></text:p>
              </text:list-item>
              <text:list-item>
                <text:p text:style-name="P35"><text:span text:style-name="T7">określa cechy położenia Japonii na podstawie mapy ogólnogeograficznej </text:span></text:p>
              </text:list-item>
              <text:list-item>
                <text:p text:style-name="P35"><text:span text:style-name="T7">wymienia cechy środowiska przyrodniczego Japonii</text:span></text:p>
              </text:list-item>
              <text:list-item>
                <text:p text:style-name="P35"><text:span text:style-name="T7">wymienia główne uprawy w Japonii</text:span></text:p>
              </text:list-item>
              <text:list-item>
                <text:p text:style-name="P35"><text:span text:style-name="T7">określa cechy położenia Chin na podstawie mapy ogólnogeograficznej </text:span></text:p>
              </text:list-item>
              <text:list-item>
                <text:p text:style-name="P35"><text:span text:style-name="T7">lokalizuje na mapie ośrodki przemysłu zaawansowanych technologii <text:line-break/>w Chinach</text:span></text:p>
              </text:list-item>
              <text:list-item>
                <text:p text:style-name="P35"><text:span text:style-name="T7">wymienia główne uprawy w Chinach <text:line-break/>i opisuje ich rozmieszczenie na podstawie mapy gospodarczej </text:span></text:p>
              </text:list-item>
              <text:list-item>
                <text:p text:style-name="P35"><text:span text:style-name="T7">określa położenie geograficzne Indii</text:span></text:p>
              </text:list-item>
              <text:list-item>
                <text:p text:style-name="P35"><text:span text:style-name="T7">porównuje liczbę ludności Chin i Indii oraz odczytuje z wykresu ich prognozę</text:span></text:p>
              </text:list-item>
              <text:list-item>
                <text:p text:style-name="P35"><text:soft-page-break/><text:span text:style-name="T7">wymienia największe aglomeracje Indii i wskazuje je na mapie</text:span></text:p>
              </text:list-item>
              <text:list-item>
                <text:p text:style-name="P35"><text:span text:style-name="T7">wyjaśnia znaczenie terminu </text:span><text:span text:style-name="T8">slamsy</text:span></text:p>
              </text:list-item>
              <text:list-item>
                <text:p text:style-name="P35"><text:span text:style-name="T7">wymienia główne rośliny uprawne <text:line-break/>w Indiach i wskazuje na mapie tematycznej regiony ich występowania </text:span></text:p>
              </text:list-item>
              <text:list-item>
                <text:p text:style-name="P35"><text:span text:style-name="T6">wymienia surowce mineralne w Indiach i wskazuje na mapie regiony ich występowania </text:span></text:p>
              </text:list-item>
              <text:list-item>
                <text:p text:style-name="P35"><text:span text:style-name="T7">określa położenie geograficzne Bliskiego Wschodu</text:span></text:p>
              </text:list-item>
              <text:list-item>
                <text:p text:style-name="P35"><text:span text:style-name="T7">wymienia państwa leżące na Bliskim Wschodzie na podstawie mapy politycznej </text:span></text:p>
              </text:list-item>
              <text:list-item>
                <text:p text:style-name="P35"><text:span text:style-name="T7">wskazuje na mapie miejsca konfliktów zbrojnych na Bliskim Wschodzie 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text:span text:style-name="T7"> </text:span></text:p>
            <text:list xml:id="list991400069135996541" text:style-name="WWNum22">
              <text:list-item>
                <text:p text:style-name="P1"><text:span text:style-name="T6">opisuje linię brzegową Azji na podstawie mapy świata </text:span></text:p>
              </text:list-item>
              <text:list-item>
                <text:p text:style-name="P1"><text:span text:style-name="T6">charakteryzuje zróżnicowanie środowiska geograficznego Azji</text:span></text:p>
              </text:list-item>
              <text:list-item>
                <text:p text:style-name="P1"><text:span text:style-name="T6">przedstawia kontrasty <text:line-break/>w ukształtowaniu powierzchni terenu Azji</text:span></text:p>
              </text:list-item>
              <text:list-item>
                <text:p text:style-name="P1"><text:span text:style-name="T6">omawia czynniki klimatyczne kształtujące klimat Azji</text:span></text:p>
              </text:list-item>
              <text:list-item>
                <text:p text:style-name="P1"><text:span text:style-name="T6">omawia strefy roślinne Azji</text:span></text:p>
              </text:list-item>
              <text:list-item>
                <text:p text:style-name="P1"><text:span text:style-name="T6">omawia budowę wulkanu <text:line-break/>na podstawie ilustracji</text:span></text:p>
              </text:list-item>
              <text:list-item>
                <text:p text:style-name="P1"><text:span text:style-name="T6">wymienia typy wulkanów i podaje <text:line-break/>ich główne cechy</text:span></text:p>
              </text:list-item>
              <text:list-item>
                <text:p text:style-name="P1"><text:span text:style-name="T6">wskazuje na mapie obszary Azji <text:line-break/>o korzystnych i niekorzystnych warunkach do rozwoju rolnictwa </text:span></text:p>
              </text:list-item>
              <text:list-item>
                <text:p text:style-name="P1"><text:span text:style-name="T6">wymienia czołówkę państw azjatyckich w światowych zbiorach roślin uprawnych na podstawie infografiki </text:span></text:p>
              </text:list-item>
              <text:list-item>
                <text:p text:style-name="P1"><text:span text:style-name="T6">charakteryzuje ukształtowanie powierzchni Japonii</text:span></text:p>
              </text:list-item>
              <text:list-item>
                <text:p text:style-name="P1"><text:span text:style-name="T6">omawia strukturę zatrudnienia <text:line-break/>w Japonii na podstawie analizy danych statystycznych </text:span></text:p>
              </text:list-item>
              <text:list-item>
                <text:p text:style-name="P1"><text:span text:style-name="T6">omawia warunki przyrodnicze rozwoju rolnictwa w Japonii</text:span></text:p>
              </text:list-item>
              <text:list-item>
                <text:p text:style-name="P2"><text:span text:style-name="T6">przedstawia cechy rolnictwa Japonii na podstawie analizy danych statystycznych </text:span></text:p>
              </text:list-item>
              <text:list-item>
                <text:p text:style-name="P1"><text:span text:style-name="T6">określa różnorodność cech środowiska </text:span><text:soft-page-break/><text:span text:style-name="T6">geograficznego Chin na podstawie mapy tematycznej </text:span></text:p>
              </text:list-item>
              <text:list-item>
                <text:p text:style-name="P1"><text:span text:style-name="T6">omawia czynniki przyrodnicze sprzyjające osadnictwu w Chinach</text:span></text:p>
              </text:list-item>
              <text:list-item>
                <text:p text:style-name="P1"><text:span text:style-name="T6">przedstawia nierównomierne rozmieszczenie ludności Chin na podstawie mapy gęstości zaludnienia </text:span></text:p>
              </text:list-item>
              <text:list-item>
                <text:p text:style-name="P1"><text:span text:style-name="T6">omawia główne kierunki produkcji rolnej w Chinach</text:span></text:p>
              </text:list-item>
              <text:list-item>
                <text:p text:style-name="P1"><text:span text:style-name="T6">omawia cechy środowiska geograficznego Półwyspu Indyjskiego</text:span></text:p>
              </text:list-item>
              <text:list-item>
                <text:p text:style-name="P1"><text:span text:style-name="T6">podaje przyczyny powstawania slamsów w Indiach</text:span></text:p>
              </text:list-item>
              <text:list-item>
                <text:p text:style-name="P2"><text:span text:style-name="T6">omawia warunki uprawy roślin w Indiach na podstawie mapy tematycznej </text:span></text:p>
              </text:list-item>
              <text:list-item>
                <text:p text:style-name="P2"><text:span text:style-name="T6">charakteryzuje indyjską Dolinę Krzemową</text:span></text:p>
              </text:list-item>
              <text:list-item>
                <text:p text:style-name="P1"><text:span text:style-name="T6">omawia cechy środowiska przyrodniczego Bliskiego Wschodu</text:span></text:p>
              </text:list-item>
              <text:list-item>
                <text:p text:style-name="P3"><text:span text:style-name="T6">omawia wielkość zasobów ropy naftowej na świecie i na Bliskim Wschodzie na podstawie wykresu <text:line-break/>i mapy tematycznej </text:span></text:p>
              </text:list-item>
              <text:list-item>
                <text:p text:style-name="P3"><text:span text:style-name="T6">przedstawia cele organizacji OPEC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text:span text:style-name="T7"> </text:span></text:p>
            <text:list xml:id="list8683849497563213072" text:style-name="WWNum16">
              <text:list-item>
                <text:p text:style-name="P4"><text:span text:style-name="T6">omawia budowę geologiczną Azji <text:line-break/>na podstawie mapy tematycznej </text:span></text:p>
              </text:list-item>
              <text:list-item>
                <text:p text:style-name="P4"><text:span text:style-name="T6">omawia cyrkulację monsunową i jej wpływ na klimat Azji</text:span></text:p>
              </text:list-item>
              <text:list-item>
                <text:p text:style-name="P4"><text:span text:style-name="T6">charakteryzuje kontrasty klimatyczne <text:line-break/>i roślinne w Azji na podstawie mapy tematycznej </text:span></text:p>
              </text:list-item>
              <text:list-item>
                <text:p text:style-name="P4"><text:span text:style-name="T6">omawia czynniki wpływające na układ sieci rzecznej w Azji</text:span></text:p>
              </text:list-item>
              <text:list-item>
                <text:p text:style-name="P4"><text:span text:style-name="T6">omawia płytową budowę litosfery <text:line-break/>na podstawie map tematycznych </text:span></text:p>
              </text:list-item>
              <text:list-item>
                <text:p text:style-name="P4"><text:span text:style-name="T6">wyjaśnia przyczyny występowania trzęsień ziemi i tsunami w Azji</text:span></text:p>
              </text:list-item>
              <text:list-item>
                <text:p text:style-name="P4"><text:span text:style-name="T6">opisuje przebieg trzęsienia ziemi</text:span></text:p>
              </text:list-item>
              <text:list-item>
                <text:p text:style-name="P4"><text:span text:style-name="T6">omawia warunki przyrodnicze <text:line-break/>i pozaprzyrodnicze rozwoju rolnictwa <text:line-break/>w Azji</text:span></text:p>
              </text:list-item>
              <text:list-item>
                <text:p text:style-name="P4"><text:span text:style-name="T6">opisuje ekstremalne zjawiska klimatyczne i ich skutki w Japonii opisuje skutki występowania tajfunów na obszarze Japonii</text:span></text:p>
              </text:list-item>
              <text:list-item>
                <text:p text:style-name="P4"><text:span text:style-name="T6">omawia bariery utrudniające rozwój gospodarki Japonii</text:span></text:p>
              </text:list-item>
              <text:list-item>
                <text:p text:style-name="P4"><text:span text:style-name="T6">omawia znaczenie i rolę transportu <text:line-break/>w gospodarce Japonii</text:span></text:p>
              </text:list-item>
              <text:list-item>
                <text:p text:style-name="P4"><text:span text:style-name="T6">omawia cechy gospodarki Chin</text:span></text:p>
              </text:list-item>
              <text:list-item>
                <text:p text:style-name="P4"><text:span text:style-name="T6">analizuje wielkości PKB w Chinach na tle innych krajów świata na podstawie danych statystycznych </text:span></text:p>
              </text:list-item>
              <text:list-item>
                <text:p text:style-name="P4"><text:span text:style-name="T6">charakteryzuje tradycyjne rolnictwo <text:line-break/>i warunki rozwoju rolnictwa Chin</text:span></text:p>
              </text:list-item>
              <text:list-item>
                <text:p text:style-name="P4"><text:span text:style-name="T6">przedstawia problemy demograficzne Indii</text:span></text:p>
              </text:list-item>
              <text:list-item>
                <text:p text:style-name="P4"><text:span text:style-name="T6">omawia system kastowy w Indiach</text:span></text:p>
              </text:list-item>
              <text:list-item>
                <text:p text:style-name="P4"><text:soft-page-break/><text:span text:style-name="T6">przedstawia zróżnicowanie indyjskiej edukacji</text:span></text:p>
              </text:list-item>
              <text:list-item>
                <text:p text:style-name="P4"><text:span text:style-name="T6">analizuje strukturę zatrudnienia <text:line-break/>i strukturę PKB Indii na podstawie wykresu </text:span></text:p>
              </text:list-item>
              <text:list-item>
                <text:p text:style-name="P4"><text:span text:style-name="T6">charakteryzuje przetwórstwo przemysłowe Indii</text:span></text:p>
              </text:list-item>
              <text:list-item>
                <text:p text:style-name="P4"><text:span text:style-name="T6">omawia zróżnicowanie religijne na Bliskim Wschodzie</text:span></text:p>
              </text:list-item>
              <text:list-item>
                <text:p text:style-name="P4"><text:span text:style-name="T6">omawia wpływ religii na życie muzułmanów</text:span></text:p>
              </text:list-item>
              <text:list-item>
                <text:p text:style-name="P4"><text:span text:style-name="T6">przedstawia znaczenie produkcji wyrobów z ropy naftowej w krajach Bliskiego Wschodu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text:span text:style-name="T7"> </text:span></text:p>
            <text:list xml:id="list7392714865007860974" text:style-name="WWNum17">
              <text:list-item>
                <text:p text:style-name="P5"><text:span text:style-name="T6">analizuje azjatyckie rekordy dotyczące rzeźby terenu, linii brzegowej <text:line-break/>i hydrosfery na podstawie infografiki </text:span></text:p>
              </text:list-item>
              <text:list-item>
                <text:p text:style-name="P5"><text:span text:style-name="T6">omawia powstawanie Himalajów <text:line-break/>i rowów oceanicznych</text:span></text:p>
              </text:list-item>
              <text:list-item>
                <text:p text:style-name="P5"><text:span text:style-name="T6">przedstawia sposoby zabezpieczania ludzi przed skutkami trzęsień ziemi</text:span></text:p>
              </text:list-item>
              <text:list-item>
                <text:p text:style-name="P5"><text:span text:style-name="T6">omawia warunki klimatyczne w Azji wpływające na rytm uprawy ryżu</text:span></text:p>
              </text:list-item>
              <text:list-item>
                <text:p text:style-name="P5"><text:span text:style-name="T6">omawia znaczenie uprawy ryżu dla krajów Azji Południowo-Wschodniej </text:span></text:p>
              </text:list-item>
              <text:list-item>
                <text:p text:style-name="P5"><text:span text:style-name="T6">wykazuje związek między budową geologiczną a występowaniem wulkanów, trzęsień ziemi i tsunami <text:line-break/>w Japonii</text:span></text:p>
              </text:list-item>
              <text:list-item>
                <text:p text:style-name="P5"><text:span text:style-name="T6">analizuje źródła gospodarczego rozwoju Japonii</text:span></text:p>
              </text:list-item>
              <text:list-item>
                <text:p text:style-name="P5"><text:span text:style-name="T6">charakteryzuje cechy nowoczesnej gospodarki Japonii oraz rodzaje produkcji przemysłowej</text:span></text:p>
              </text:list-item>
              <text:list-item>
                <text:p text:style-name="P6"><text:span text:style-name="T6">uzasadnia, że gospodarka Japonii należy do najnowocześniejszych na świecie</text:span></text:p>
              </text:list-item>
              <text:list-item>
                <text:p text:style-name="P5"><text:span text:style-name="T6">przedstawia problemy demograficzne <text:line-break/>i społeczne Chin z uwzględnieniem przyrostu naturalnego na podstawie analizy danych statystycznych </text:span></text:p>
              </text:list-item>
              <text:list-item>
                <text:p text:style-name="P5"><text:span text:style-name="T6">omawia znaczenie nowoczesnych kolei w rozwoju gospodarczym Chin</text:span></text:p>
              </text:list-item>
              <text:list-item>
                <text:p text:style-name="P5"><text:span text:style-name="T6">omawia kontrasty etniczne, językowe <text:line-break/>i religijne w Indiach</text:span></text:p>
              </text:list-item>
              <text:list-item>
                <text:p text:style-name="P5"><text:span text:style-name="T6">charakteryzuje cechy gospodarki Indii <text:line-break/>i możliwości ich rozwoju</text:span></text:p>
              </text:list-item>
              <text:list-item>
                <text:p text:style-name="P5"><text:span text:style-name="T6">omawia znaczenie ropy naftowej <text:line-break/>w rozwoju ekonomicznym państw </text:span><text:soft-page-break/><text:span text:style-name="T6">Bliskiego Wschodu</text:span></text:p>
              </text:list-item>
              <text:list-item>
                <text:p text:style-name="P5"><text:span text:style-name="T6">omawia źródła konfliktów zbrojnych <text:line-break/>i terroryzmu na Bliskim Wschodzie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text:span text:style-name="T7"> </text:span></text:p>
            <text:list xml:id="list38429241" text:continue-list="list8683849497563213072" text:style-name="WWNum16">
              <text:list-item>
                <text:list>
                  <text:list-item>
                    <text:p text:style-name="P7"><text:span text:style-name="T6">wyjaśnia, dlaczego na wschodnich wybrzeżach Azji występuje wiele wulkanów</text:span></text:p>
                  </text:list-item>
                  <text:list-item>
                    <text:p text:style-name="P7"><text:span text:style-name="T6">udowadnia słuszność stwierdzenia, <text:line-break/>że Azja to kontynent kontrastów geograficznych</text:span></text:p>
                  </text:list-item>
                  <text:list-item>
                    <text:p text:style-name="P7"><text:span text:style-name="T6">omawia wpływ budowy geologicznej <text:line-break/>na występowanie rowów tektonicznych, wulkanów, trzęsień ziemi i tsunami</text:span></text:p>
                  </text:list-item>
                  <text:list-item>
                    <text:p text:style-name="P7"><text:span text:style-name="T6">ocenia skutki trzęsień ziemi dla obszarów gęsto zaludnionych</text:span></text:p>
                  </text:list-item>
                  <text:list-item>
                    <text:p text:style-name="P7"><text:span text:style-name="T6">wyjaśnia na podstawie mapy ogólnogeograficznej i analizy danych statystycznych, dlaczego grunty orne mają niewielki udział w strukturze użytkowania ziemi w Azji </text:span></text:p>
                  </text:list-item>
                  <text:list-item>
                    <text:p text:style-name="P7"><text:span text:style-name="T6">wykazuje związki między cechami klimatu monsunowego a rytmem upraw i „kulturą ryżu” w Azji Południowo-Wschodniej</text:span></text:p>
                  </text:list-item>
                  <text:list-item>
                    <text:p text:style-name="P7"><text:span text:style-name="T6">ocenia znaczenie warunków przyrodniczych i czynników społeczno-kulturowych w tworzeniu nowoczesnej gospodarki Japonii</text:span></text:p>
                  </text:list-item>
                  <text:list-item>
                    <text:p text:style-name="P7"><text:span text:style-name="T6">omawia wpływ gospodarki Chin na gospodarkę światową</text:span></text:p>
                  </text:list-item>
                  <text:list-item>
                    <text:p text:style-name="P7"><text:span text:style-name="T6">opisuje główne problemy indyjskiego społeczeństwa oraz przedstawia ich przyczyny</text:span></text:p>
                  </text:list-item>
                  <text:list-item>
                    <text:p text:style-name="P7"><text:span text:style-name="T6">analizuje skutki występowania </text:span><text:soft-page-break/><text:span text:style-name="T6">konfliktów zbrojnych na Bliskim Wschodzie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4">II. </text:span><text:span text:style-name="T5">Afryka</text:span></text:p>
          </table:table-cell>
        </table:table-row>
        <text:soft-page-break/>
        <table:table-row table:style-name="Tabela1.6">
          <table:table-cell table:style-name="Tabela1.A4" office:value-type="string">
            <text:p text:style-name="P29"><text:span text:style-name="T7">Uczeń: </text:span></text:p>
            <text:list xml:id="list38434868" text:continue-numbering="true" text:style-name="WWNum16">
              <text:list-item>
                <text:list>
                  <text:list-item>
                    <text:p text:style-name="P8"><text:span text:style-name="T6">określa położenie matematyczno-<text:line-break/>-geograficzne Afryki na podstawie mapy ogólnogeograficznej </text:span></text:p>
                  </text:list-item>
                  <text:list-item>
                    <text:p text:style-name="P8"><text:span text:style-name="T6">wymienia strefy klimatyczne Afryki</text:span></text:p>
                  </text:list-item>
                  <text:list-item>
                    <text:p text:style-name="P8"><text:span text:style-name="T6">wymienia największe rzeki i jeziora Afryki</text:span></text:p>
                  </text:list-item>
                  <text:list-item>
                    <text:p text:style-name="P10"><text:span text:style-name="T6">wymienia czynniki przyrodnicze wpływające na rozwój rolnictwa <text:line-break/>w Afryce</text:span></text:p>
                  </text:list-item>
                  <text:list-item>
                    <text:p text:style-name="P8"><text:span text:style-name="T6">wymienia główne uprawy w Afryce</text:span></text:p>
                  </text:list-item>
                  <text:list-item>
                    <text:p text:style-name="P8"><text:span text:style-name="T6">wymienia surowce mineralne Afryki na podstawie mapy gospodarczej </text:span></text:p>
                  </text:list-item>
                  <text:list-item>
                    <text:p text:style-name="P8"><text:span text:style-name="T6">wskazuje obszary występowania surowców mineralnych na terenie Afryki</text:span></text:p>
                  </text:list-item>
                  <text:list-item>
                    <text:p text:style-name="P8"><text:span text:style-name="T6">wymienia atrakcyjne turystycznie państwa Afryki</text:span></text:p>
                  </text:list-item>
                  <text:list-item>
                    <text:p text:style-name="P8"><text:span text:style-name="T6">wyjaśnia różnicę między głodem a niedożywieniem</text:span></text:p>
                  </text:list-item>
                  <text:list-item>
                    <text:p text:style-name="P8"><text:span text:style-name="T6">wymienia państwa w Afryce dotknięte głodem i niedożywieniem </text:span></text:p>
                  </text:list-item>
                  <text:list-item>
                    <text:p text:style-name="P8"><text:span text:style-name="T6">określa położenie geograficzne Kenii</text:span></text:p>
                  </text:list-item>
                  <text:list-item>
                    <text:p text:style-name="P8"><text:span text:style-name="T6">wymienia obiekty turystyczne na terenie Ke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35628" text:continue-list="list7392714865007860974" text:style-name="WWNum17">
              <text:list-item>
                <text:p text:style-name="P9"><text:span text:style-name="T6">omawia cechy ukształtowania powierzchni Afryki</text:span></text:p>
              </text:list-item>
              <text:list-item>
                <text:p text:style-name="P9"><text:span text:style-name="T6">wymienia cechy różnych typów klimatu w Afryce na podstawie klimatogramów </text:span></text:p>
              </text:list-item>
              <text:list-item>
                <text:p text:style-name="P9"><text:span text:style-name="T6">charakteryzuje sieć rzeczną i jeziora Afryki</text:span></text:p>
              </text:list-item>
              <text:list-item>
                <text:p text:style-name="P9"><text:span text:style-name="T6">omawia czynniki przyrodnicze i pozaprzyrodnicze rozwoju rolnictwa w Afryce</text:span></text:p>
              </text:list-item>
              <text:list-item>
                <text:p text:style-name="P9"><text:span text:style-name="T6">charakteryzuje znaczenie chowu zwierząt w krajach Afryki</text:span></text:p>
              </text:list-item>
              <text:list-item>
                <text:p text:style-name="P9"><text:span text:style-name="T6">przedstawia zróżnicowanie PKB w różnych państwach Afryki na podstawie analizy danych statystycznych </text:span></text:p>
              </text:list-item>
              <text:list-item>
                <text:p text:style-name="P9"><text:span text:style-name="T6">omawia przemysł wydobywczy w Afryce</text:span></text:p>
              </text:list-item>
              <text:list-item>
                <text:p text:style-name="P9"><text:span text:style-name="T6">wskazuje państwa w Afryce dotknięte problemem głodu i niedożywienia na podstawie mapy tematycznej </text:span></text:p>
              </text:list-item>
              <text:list-item>
                <text:p text:style-name="P9"><text:span text:style-name="T6">analizuje niedożywienie ludności w Afryce na podstawie wykresu </text:span></text:p>
              </text:list-item>
              <text:list-item>
                <text:p text:style-name="P9"><text:span text:style-name="T6">przedstawia ruch turystyczny Kenii na podstawie analizy danych statystycznych 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16060" text:continue-numbering="true" text:style-name="WWNum17">
              <text:list-item>
                <text:p text:style-name="P9"><text:span text:style-name="T6">omawia wpływ czynników klimatotwórczych na klimat Afryki</text:span></text:p>
              </text:list-item>
              <text:list-item>
                <text:p text:style-name="P9"><text:span text:style-name="T6">omawia rozmieszczenie opadów atmosferycznych w Afryce na podstawie mapy klimatycznej </text:span></text:p>
              </text:list-item>
              <text:list-item>
                <text:p text:style-name="P9"><text:span text:style-name="T6">omawia udział rolnictwa w strukturze zatrudnienia w wybranych państwach Afryki na podstawie wykresu </text:span></text:p>
              </text:list-item>
              <text:list-item>
                <text:p text:style-name="P9"><text:span text:style-name="T6">omawia gospodarkę w strefie Sahelu</text:span></text:p>
              </text:list-item>
              <text:list-item>
                <text:p text:style-name="P9"><text:span text:style-name="T6">omawia cechy gospodarki krajów Afryki na podstawie analizy danych statystycznych </text:span></text:p>
              </text:list-item>
              <text:list-item>
                <text:p text:style-name="P9"><text:span text:style-name="T6">przedstawia nowoczesne działy gospodarki Afryki</text:span></text:p>
              </text:list-item>
              <text:list-item>
                <text:p text:style-name="P9"><text:span text:style-name="T6">omawia rozwój i znaczenie usług w Afryce</text:span></text:p>
              </text:list-item>
              <text:list-item>
                <text:p text:style-name="P9"><text:span text:style-name="T6">omawia przyczyny niedożywienia ludności w Afryce</text:span></text:p>
              </text:list-item>
              <text:list-item>
                <text:p text:style-name="P9"><text:span text:style-name="T6">opisuje zmiany w poziomie niedożywienia ludności Afryki</text:span></text:p>
              </text:list-item>
              <text:list-item>
                <text:p text:style-name="P9"><text:span text:style-name="T6">wymienia obiekty w Kenii wpisane na listę dziedzictwa UNESCO </text:span></text:p>
              </text:list-item>
              <text:list-item>
                <text:p text:style-name="P9"><text:span text:style-name="T6">opisuje walory kulturowe Kenii na podstawie wybranych źródeł informacji 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36130" text:continue-numbering="true" text:style-name="WWNum17">
              <text:list-item>
                <text:p text:style-name="P36"><text:span text:style-name="T6">omawia związek budowy geologicznej Afryki z powstawaniem rowów tektonicznych</text:span></text:p>
              </text:list-item>
              <text:list-item>
                <text:p text:style-name="P36"><text:span text:style-name="T6">wyjaśnia cyrkulację powietrza w strefie międzyzwrotnikowej</text:span></text:p>
              </text:list-item>
              <text:list-item>
                <text:p text:style-name="P36"><text:span text:style-name="T6">omawia przyczyny procesu pustynnienia w strefie Sahelu</text:span></text:p>
              </text:list-item>
              <text:list-item>
                <text:p text:style-name="P36"><text:span text:style-name="T6">przedstawia czynniki ograniczające rozwój gospodarki w Afryce</text:span></text:p>
              </text:list-item>
              <text:list-item>
                <text:p text:style-name="P36"><text:span text:style-name="T6">omawia skutki niedożywienia ludności w Afryce</text:span></text:p>
              </text:list-item>
              <text:list-item>
                <text:p text:style-name="P36"><text:span text:style-name="T6">omawia bariery ograniczające rozwój turystyki w Afryce</text:span></text:p>
              </text:list-item>
              <text:list-item>
                <text:p text:style-name="P36"><text:span text:style-name="T6">omawia walory przyrodnicze Kenii wpływające na rozwój turystyki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4595121165157550815" text:style-name="WWNum21">
              <text:list-item>
                <text:p text:style-name="P11"><text:span text:style-name="T7">wyjaśnia istnienie strefowości klimatyczno-roślinno-glebowej w Afryce</text:span></text:p>
              </text:list-item>
              <text:list-item>
                <text:p text:style-name="P12"><text:span text:style-name="T6">wyjaśnia związki między warunkami przyrodniczymi a możliwościami gospodarowania w strefie Sahelu</text:span></text:p>
              </text:list-item>
              <text:list-item>
                <text:p text:style-name="P12"><text:span text:style-name="T6">przedstawia rolę chińskich inwestycji na kontynencie afrykańskim</text:span></text:p>
              </text:list-item>
              <text:list-item>
                <text:p text:style-name="P12"><text:span text:style-name="T6">przedstawia sposoby walki z głodem ludności Afryki </text:span></text:p>
              </text:list-item>
              <text:list-item>
                <text:p text:style-name="P12"><text:span text:style-name="T6">określa związki między warunkami przyrodniczymi i kulturowymi a rozwojem turystyki na przykładzie Keni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4">III. </text:span><text:span text:style-name="T5">Ameryka Północna i Ameryka Południow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6">Uczeń:</text:span></text:p>
            <text:list xml:id="list38419307" text:continue-list="list38436130" text:style-name="WWNum17">
              <text:list-item>
                <text:p text:style-name="P36"><text:span text:style-name="T6">określa położenie geograficzne Ameryki</text:span></text:p>
              </text:list-item>
              <text:list-item>
                <text:p text:style-name="P36"><text:span text:style-name="T6">wymienia nazwy mórz i oceanów oblewających Amerykę Północną <text:line-break/>i Amerykę Południową</text:span></text:p>
              </text:list-item>
              <text:list-item>
                <text:p text:style-name="P36"><text:span text:style-name="T6">wymienia największe rzeki Ameryki <text:line-break/>i wskazuje je na mapie </text:span></text:p>
              </text:list-item>
              <text:list-item>
                <text:p text:style-name="P36"><text:span text:style-name="T6">wyjaśnia znaczenie terminów: </text:span><text:span text:style-name="T9">tornado</text:span><text:span text:style-name="T6">, </text:span><text:span text:style-name="T9">cyklon tropikalny</text:span></text:p>
              </text:list-item>
              <text:list-item>
                <text:p text:style-name="P36"><text:soft-page-break/><text:span text:style-name="T6">wskazuje na mapie Aleję Tornad</text:span></text:p>
              </text:list-item>
              <text:list-item>
                <text:p text:style-name="P13"><text:span text:style-name="T6">wymienia nazwy wybranych cyklonów tropikalnych w XXI wieku</text:span></text:p>
              </text:list-item>
              <text:list-item>
                <text:p text:style-name="P13"><text:span text:style-name="T6">określa położenie geograficzne Amazonii</text:span></text:p>
              </text:list-item>
              <text:list-item>
                <text:p text:style-name="P13"><text:span text:style-name="T6">omawia florę i faunę lasów równikowych</text:span></text:p>
              </text:list-item>
              <text:list-item>
                <text:p text:style-name="P13"><text:span text:style-name="T6">podaje liczbę ludności Ameryki Północnej i Ameryki Południowej <text:line-break/>na podstawie wykresu </text:span></text:p>
              </text:list-item>
              <text:list-item>
                <text:p text:style-name="P13"><text:span text:style-name="T6">wymienia główne odmiany człowieka zamieszkujące Amerykę</text:span></text:p>
              </text:list-item>
              <text:list-item>
                <text:p text:style-name="P13"><text:span text:style-name="T6">wyjaśnia znaczenie terminów: </text:span><text:span text:style-name="T9">urbanizacja</text:span><text:span text:style-name="T6">, </text:span><text:span text:style-name="T9">wskaźnik urbanizacji</text:span><text:span text:style-name="T6">, </text:span><text:span text:style-name="T9">aglomeracja</text:span><text:span text:style-name="T6">, </text:span><text:span text:style-name="T9">megalopolis</text:span></text:p>
              </text:list-item>
              <text:list-item>
                <text:p text:style-name="P13"><text:span text:style-name="T6">wymienia obszary słabo i gęsto zaludnione w Ameryce Północnej <text:line-break/>i Ameryce Południowej i wskazuje je na mapie</text:span></text:p>
              </text:list-item>
              <text:list-item>
                <text:p text:style-name="P13"><text:span text:style-name="T6">wymienia największe miasta <text:line-break/>i aglomeracje Ameryki Północnej <text:line-break/>i Ameryki Południowej i wskazuje <text:line-break/>na mapie</text:span></text:p>
              </text:list-item>
              <text:list-item>
                <text:p text:style-name="P13"><text:span text:style-name="T6">określa położenie geograficzne Stanów Zjednoczonych</text:span></text:p>
              </text:list-item>
              <text:list-item>
                <text:p text:style-name="P13"><text:span text:style-name="T6">wyjaśnia znaczenie terminów: </text:span><text:span text:style-name="T9">produkt światowy brutto</text:span><text:span text:style-name="T6">, </text:span><text:span text:style-name="T9">technopolia</text:span></text:p>
              </text:list-item>
              <text:list-item>
                <text:p text:style-name="P13"><text:span text:style-name="T6">wymienia główne działy przemysłu <text:line-break/>w Stanach Zjednoczonych</text:span></text:p>
              </text:list-item>
              <text:list-item>
                <text:p text:style-name="P14"><text:span text:style-name="T6">wymienia rodzaje usług wyspecjalizowanych w Stanach Zjednoczonych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text:span text:style-name="T10"> </text:span></text:p>
            <text:list xml:id="list38442511" text:continue-numbering="true" text:style-name="WWNum17">
              <text:list-item>
                <text:p text:style-name="P9"><text:span text:style-name="T6">wymienia nazwy państw leżących <text:line-break/>w Ameryce Północnej i Ameryce Południowej</text:span></text:p>
              </text:list-item>
              <text:list-item>
                <text:p text:style-name="P9"><text:span text:style-name="T6">podaje główne cechy ukształtowania powierzchni Ameryki</text:span></text:p>
              </text:list-item>
              <text:list-item>
                <text:p text:style-name="P9"><text:span text:style-name="T6">wymienia strefy klimatyczne Ameryki</text:span></text:p>
              </text:list-item>
              <text:list-item>
                <text:p text:style-name="P9"><text:span text:style-name="T6">omawia przyczyny powstawania tornad i cyklonów tropikalnych</text:span></text:p>
              </text:list-item>
              <text:list-item>
                <text:p text:style-name="P9"><text:soft-page-break/><text:span text:style-name="T6">podaje główne rejony występowania cyklonów tropikalnych i kierunki ich przemieszczania się</text:span></text:p>
              </text:list-item>
              <text:list-item>
                <text:p text:style-name="P9"><text:span text:style-name="T6">podaje cechy środowiska geograficznego Amazonii</text:span></text:p>
              </text:list-item>
              <text:list-item>
                <text:p text:style-name="P9"><text:span text:style-name="T6">omawia cechy klimatu Amazonii</text:span></text:p>
              </text:list-item>
              <text:list-item>
                <text:p text:style-name="P9"><text:span text:style-name="T6">podaje przyczyny zróżnicowania etnicznego i kulturowego Ameryki</text:span></text:p>
              </text:list-item>
              <text:list-item>
                <text:p text:style-name="P9"><text:span text:style-name="T6">przedstawia czynniki wpływające na rozmieszczenie ludności w Ameryce Północnej i Ameryce Południowej</text:span></text:p>
              </text:list-item>
              <text:list-item>
                <text:p text:style-name="P9"><text:span text:style-name="T6">analizuje liczbę ludności miejskiej <text:line-break/>w ogólnej liczbie ludności państw Ameryki na podstawie mapy tematycznej </text:span></text:p>
              </text:list-item>
              <text:list-item>
                <text:p text:style-name="P9"><text:span text:style-name="T6">opisuje cechy położenia geograficznego Stanów Zjednoczonych</text:span></text:p>
              </text:list-item>
              <text:list-item>
                <text:p text:style-name="P9"><text:span text:style-name="T6">wymienia czynniki wpływające na rozwój Doliny Krzemowej</text:span></text:p>
              </text:list-item>
              <text:list-item>
                <text:p text:style-name="P9"><text:span text:style-name="T6">omawia strukturę użytkowania ziemi <text:line-break/>w Stanach Zjednoczonych na podstawie wykresu 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24545" text:continue-list="list38434868" text:style-name="WWNum16">
              <text:list-item>
                <text:list>
                  <text:list-item>
                    <text:p text:style-name="P25"><text:span text:style-name="T6">charakteryzuje budowę geologiczną Ameryki</text:span></text:p>
                  </text:list-item>
                  <text:list-item>
                    <text:p text:style-name="P25"><text:span text:style-name="T6">omawia czynniki klimatyczne wpływające na klimat Ameryki</text:span></text:p>
                  </text:list-item>
                  <text:list-item>
                    <text:p text:style-name="P25"><text:span text:style-name="T6">porównuje strefy klimatyczne ze strefami roślinnymi w Ameryce</text:span></text:p>
                  </text:list-item>
                  <text:list-item>
                    <text:p text:style-name="P25"><text:span text:style-name="T6">charakteryzuje wody </text:span><text:soft-page-break/><text:span text:style-name="T6">powierzchniowe Ameryki na podstawie mapy ogólnogeograficznej </text:span></text:p>
                  </text:list-item>
                  <text:list-item>
                    <text:p text:style-name="P25"><text:span text:style-name="T6">omawia mechanizm powstawania tornad i cyklonów tropikalnych</text:span></text:p>
                  </text:list-item>
                  <text:list-item>
                    <text:p text:style-name="P25"><text:span text:style-name="T6">podaje przyczyny wysokich rocznych sum opadów atmosferycznych <text:line-break/>w Amazonii</text:span></text:p>
                  </text:list-item>
                  <text:list-item>
                    <text:p text:style-name="P25"><text:span text:style-name="T6">opisuje piętrowość wilgotnych lasów równikowych w Amazonii</text:span></text:p>
                  </text:list-item>
                  <text:list-item>
                    <text:p text:style-name="P25"><text:span text:style-name="T6">omawia wielkie migracje w historii zasiedlania Ameryki</text:span></text:p>
                  </text:list-item>
                  <text:list-item>
                    <text:p text:style-name="P25"><text:span text:style-name="T6">omawia zmiany liczby ludności <text:line-break/>w Ameryce na przestrzeni lat <text:line-break/>na podstawie wykresu</text:span></text:p>
                  </text:list-item>
                  <text:list-item>
                    <text:p text:style-name="P25"><text:span text:style-name="T6">omawia rozwój miast Ameryki <text:line-break/>na podstawie wybranych źródeł </text:span></text:p>
                  </text:list-item>
                  <text:list-item>
                    <text:p text:style-name="P25"><text:span text:style-name="T6">podaje przykłady megalopolis <text:line-break/>w Ameryce i wskazuje je na mapie </text:span></text:p>
                  </text:list-item>
                  <text:list-item>
                    <text:p text:style-name="P25"><text:span text:style-name="T6">podaje przyczyny powstawania slamsów w wielkich miastach na przykładzie Ameryki Południowej</text:span></text:p>
                  </text:list-item>
                  <text:list-item>
                    <text:p text:style-name="P25"><text:span text:style-name="T6">omawia znaczenie przemysłu i jego kluczowe działy w Stanach Zjednoczonych</text:span></text:p>
                  </text:list-item>
                  <text:list-item>
                    <text:p text:style-name="P25"><text:span text:style-name="T6">omawia cechy rolnictwa Stanów Zjednoczo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1629348614484678440" text:style-name="WWNum23">
              <text:list-item>
                <text:p text:style-name="P15"><text:span text:style-name="T6">wykazuje związek ukształtowania powierzchni z budową geologiczną <text:line-break/>w Ameryce</text:span></text:p>
              </text:list-item>
              <text:list-item>
                <text:p text:style-name="P15"><text:span text:style-name="T6">omawia związek stref klimatycznych ze strefami roślinnymi w Ameryce</text:span></text:p>
              </text:list-item>
              <text:list-item>
                <text:p text:style-name="P15"><text:span text:style-name="T6">przedstawia skutki występowania tornad i cyklonów tropikalnych <text:line-break/>w Ameryce</text:span></text:p>
              </text:list-item>
              <text:list-item>
                <text:p text:style-name="P15"><text:soft-page-break/><text:span text:style-name="T6">omawia ekologiczne następstwa wylesiania Amazonii</text:span></text:p>
              </text:list-item>
            </text:list>
            <text:list xml:id="list38430382" text:continue-list="list38424545" text:style-name="WWNum16">
              <text:list-item>
                <text:list>
                  <text:list-item>
                    <text:p text:style-name="P26"><text:span text:style-name="T6">podaje kierunki gospodarczego wykorzystania Amazonii</text:span></text:p>
                  </text:list-item>
                </text:list>
              </text:list-item>
            </text:list>
            <text:list xml:id="list38416685" text:continue-list="list1629348614484678440" text:style-name="WWNum23">
              <text:list-item>
                <text:p text:style-name="P15"><text:span text:style-name="T6">przedstawia sytuację rdzennej ludności w Ameryce</text:span></text:p>
              </text:list-item>
              <text:list-item>
                <text:p text:style-name="P15"><text:span text:style-name="T6">przedstawia negatywne skutki urbanizacji w Ameryce</text:span></text:p>
              </text:list-item>
              <text:list-item>
                <text:p text:style-name="P15"><text:span text:style-name="T6">określa cechy megalopolis w Ameryce Północnej</text:span></text:p>
              </text:list-item>
              <text:list-item>
                <text:p text:style-name="P15"><text:span text:style-name="T6">charakteryzuje wybrane wskaźniki rozwoju gospodarczego Stanów Zjednoczonych</text:span></text:p>
              </text:list-item>
              <text:list-item>
                <text:p text:style-name="P15"><text:span text:style-name="T6">omawia znaczenie usług wyspecjalizowanych w gospodarce Stanów Zjednoczonych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8425071" text:continue-list="list4595121165157550815" text:style-name="WWNum21">
              <text:list-item>
                <text:p text:style-name="P27"><text:span text:style-name="T6">przedstawia cechy ukształtowania powierzchni Ameryki Północnej <text:s/>i Ameryki Południowej na podstawie map </text:span></text:p>
              </text:list-item>
              <text:list-item>
                <text:p text:style-name="P27"><text:span text:style-name="T6">przedstawia sposoby ochrony przed nadchodzącym cyklonem na podstawie wybranych źródeł informacji </text:span></text:p>
              </text:list-item>
              <text:list-item>
                <text:p text:style-name="P27"><text:soft-page-break/><text:span text:style-name="T6">przedstawia działania człowieka mające na celu ochronę walorów przyrodniczych Amazonii</text:span></text:p>
              </text:list-item>
              <text:list-item>
                <text:p text:style-name="P27"><text:span text:style-name="T6">opisuje problemy ludności mieszkających w slamsach na podstawie materiałów źródłowych </text:span></text:p>
              </text:list-item>
              <text:list-item>
                <text:p text:style-name="P27"><text:span text:style-name="T6">ocenia wpływ przemysłu zaawansowanych technologii na rozwój gospodarki Stanów Zjednoczonych</text:span></text:p>
              </text:list-item>
              <text:list-item>
                <text:p text:style-name="P27"><text:span text:style-name="T6">ocenia rolę Stanów Zjednoczonych <text:line-break/>w gospodarce światowej na podstawie analizy danych statystycznych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4">IV. </text:span><text:span text:style-name="T5">Australia i Oceani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6">Uczeń:</text:span></text:p>
            <text:list xml:id="list38414378" text:continue-list="list38430382" text:style-name="WWNum16">
              <text:list-item>
                <text:p text:style-name="P16"><text:span text:style-name="T6">określa położenie geograficzne Australii i Oceanii</text:span></text:p>
              </text:list-item>
              <text:list-item>
                <text:p text:style-name="P16"><text:span text:style-name="T6">wymienia największe pustynie Australii na podstawie mapy </text:span></text:p>
              </text:list-item>
              <text:list-item>
                <text:p text:style-name="P16"><text:span text:style-name="T6">wyjaśnia znaczenie terminu </text:span><text:span text:style-name="T9">basen artezyjski</text:span></text:p>
                <text:list>
                  <text:list-item>
                    <text:p text:style-name="P8"><text:span text:style-name="T10">wymienia endemity w Australii oraz na wyspach Oceanii </text:span></text:p>
                  </text:list-item>
                  <text:list-item>
                    <text:p text:style-name="P8"><text:soft-page-break/><text:span text:style-name="T10">przedstawia liczbę ludności i gęstość zaludnienia w Australii na podstawie mapy tematycznej i </text:span><text:span text:style-name="T6">analizy</text:span><text:span text:style-name="T10"> danych statystycznych </text:span></text:p>
                  </text:list-item>
                  <text:list-item>
                    <text:p text:style-name="P8"><text:span text:style-name="T10">wymienia największe miasta Australii oraz wskazuje je na map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41081" text:continue-list="list38442511" text:style-name="WWNum17">
              <text:list-item>
                <text:p text:style-name="P9"><text:span text:style-name="T10">charakteryzuje środowisko przyrodnicze Australii i Oceanii</text:span></text:p>
              </text:list-item>
              <text:list-item>
                <text:p text:style-name="P9"><text:span text:style-name="T10">charakteryzuje ukształtowanie powierzchni Australii</text:span></text:p>
              </text:list-item>
              <text:list-item>
                <text:p text:style-name="P9"><text:span text:style-name="T10">wymienia strefy klimatyczne w Australii</text:span></text:p>
              </text:list-item>
              <text:list-item>
                <text:p text:style-name="P9"><text:span text:style-name="T10">charakteryzuje wody powierzchniowe Australii</text:span></text:p>
              </text:list-item>
              <text:list-item>
                <text:p text:style-name="P9"><text:span text:style-name="T10">omawia czynniki przyrodnicze wpływające na rozmieszczenie ludności </text:span><text:soft-page-break/><text:span text:style-name="T10">w Australii</text:span></text:p>
              </text:list-item>
              <text:list-item>
                <text:p text:style-name="P9"><text:span text:style-name="T10">omawia występowanie surowców mineralnych w Australii </text:span><text:span text:style-name="T6">na podstawie </text:span><text:span text:style-name="T10">mapy tematycznej 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6072396271305694899" text:style-name="WWNum24">
              <text:list-item>
                <text:p text:style-name="P17"><text:span text:style-name="T6">wymienia cechy charakterystyczne poszczególnych typów klimatu <text:line-break/>w Australii na podstawie klimatogramów </text:span></text:p>
              </text:list-item>
            </text:list>
            <text:list xml:id="list38443320" text:continue-list="list38414378" text:style-name="WWNum16">
              <text:list-item>
                <text:list>
                  <text:list-item>
                    <text:p text:style-name="P8"><text:span text:style-name="T10">omawia strefowość roślinną w Australii </text:span><text:span text:style-name="T6">na podstawie </text:span><text:span text:style-name="T10">mapy tematycznej </text:span></text:p>
                  </text:list-item>
                  <text:list-item>
                    <text:p text:style-name="P8"><text:span text:style-name="T10">omawia bariery utrudniające </text:span><text:soft-page-break/><text:span text:style-name="T10">zamieszkanie Australii</text:span></text:p>
                  </text:list-item>
                  <text:list-item>
                    <text:p text:style-name="P8"><text:span text:style-name="T10">charakteryzuje rdzennych mieszkańców Australii</text:span></text:p>
                  </text:list-item>
                  <text:list-item>
                    <text:p text:style-name="P8"><text:span text:style-name="T10">omawia cechy rolnictwa Australii na tle warunków przyrodniczych</text:span></text:p>
                  </text:list-item>
                  <text:list-item>
                    <text:p text:style-name="P8"><text:span text:style-name="T10">przedstawia znaczenie turystyki <text:line-break/>w rozwoju gospodarki Australii i Ocea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818078145341722980" text:style-name="WWNum25">
              <text:list-item>
                <text:p text:style-name="P18"><text:span text:style-name="T6">wyjaśnia wpływ położenia Australii <text:line-break/>na klimat</text:span></text:p>
              </text:list-item>
            </text:list>
            <text:list xml:id="list38433253" text:continue-list="list38443320" text:style-name="WWNum16">
              <text:list-item>
                <text:list>
                  <text:list-item>
                    <text:p text:style-name="P8"><text:span text:style-name="T10">omawia zasoby wód artezyjskich i ich rolę w gospodarce Australii</text:span></text:p>
                  </text:list-item>
                  <text:list-item>
                    <text:p text:style-name="P8"><text:span text:style-name="T10">wyjaśnia, dlaczego Australia jest atrakcyjna dla imigrantów</text:span></text:p>
                  </text:list-item>
                  <text:list-item>
                    <text:p text:style-name="P8"><text:soft-page-break/><text:span text:style-name="T10">omawia znaczenie przetwórstwa przemysłowego i przemysłu zaawansowanych technologii w rozwoju Australii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5430367850229487482" text:style-name="WWNum26">
              <text:list-item>
                <text:p text:style-name="P19"><text:span text:style-name="T6">wykazuje zależność między klimatem <text:line-break/>a zasobami wód powierzchniowych <text:line-break/>w Australii</text:span></text:p>
              </text:list-item>
              <text:list-item>
                <text:p text:style-name="P19"><text:span text:style-name="T6">wykazuje zależność pomiędzy rozmieszczeniem ludności a warunkami naturalnymi występującymi w Australii</text:span></text:p>
              </text:list-item>
            </text:list>
            <text:list xml:id="list38414163" text:continue-list="list38433253" text:style-name="WWNum16">
              <text:list-item>
                <text:list>
                  <text:list-item>
                    <text:p text:style-name="P8"><text:span text:style-name="T10">określa główne cechy </text:span><text:soft-page-break/><text:span text:style-name="T10">gospodarki Australii na tle warunków przyrodniczych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5">V.</text:span><text:span text:style-name="T6"> </text:span><text:span text:style-name="T5">Obszary okołobiegunowe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6">Uczeń:</text:span></text:p>
            <text:list xml:id="list38420502" text:continue-numbering="true" text:style-name="WWNum16">
              <text:list-item>
                <text:p text:style-name="P20"><text:span text:style-name="T6">określa położenie geograficzne obszarów okołobiegunowych</text:span></text:p>
              </text:list-item>
              <text:list-item>
                <text:p text:style-name="P20"><text:span text:style-name="T6">wyjaśnia znaczenie terminów: </text:span><text:span text:style-name="T9">góra lodowa</text:span><text:span text:style-name="T6">, </text:span><text:span text:style-name="T9">pak lodowy</text:span><text:span text:style-name="T6">, </text:span><text:span text:style-name="T9">lądolód</text:span><text:span text:style-name="T6">, </text:span><text:span text:style-name="T9">lodowce szelfowe</text:span></text:p>
              </text:list-item>
              <text:list-item>
                <text:p text:style-name="P20"><text:span text:style-name="T6">wymienia gatunki roślin i zwierząt <text:line-break/>na obszarach Arktyki i Antarktyki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13408" text:continue-numbering="true" text:style-name="WWNum16">
              <text:list-item>
                <text:p text:style-name="P21"><text:span text:style-name="T6">wymienia cechy środowiska przyrodniczego obszarów okołobiegunowych</text:span></text:p>
              </text:list-item>
              <text:list-item>
                <text:p text:style-name="P21"><text:span text:style-name="T6">charakteryzuje klimat Arktyki <text:line-break/>i Antarktyki</text:span></text:p>
              </text:list-item>
              <text:list-item>
                <text:p text:style-name="P21"><text:span text:style-name="T6">wymienia zagrożenia środowiska przyrodniczego obszarów polarnych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8411970" text:continue-numbering="true" text:style-name="WWNum16">
              <text:list-item>
                <text:list>
                  <text:list-item>
                    <text:p text:style-name="P22"><text:span text:style-name="T6">opisuje zjawisko dnia polarnego i nocy polarnej na obszarach okołobiegunowych</text:span></text:p>
                  </text:list-item>
                  <text:list-item>
                    <text:p text:style-name="P22"><text:span text:style-name="T6">charakteryzuje ludy zamieszkujące Arktykę oraz warunki ich życia</text:span></text:p>
                  </text:list-item>
                </text:list>
              </text:list-item>
            </text:list>
            <text:p text:style-name="P30"/>
          </table:table-cell>
          <table:table-cell table:style-name="Tabela1.A4" office:value-type="string">
            <text:p text:style-name="Standard"><text:span text:style-name="T6">Uczeń:</text:span></text:p>
            <text:list xml:id="list8171974151947814839" text:style-name="WWNum27">
              <text:list-item>
                <text:p text:style-name="P23"><text:span text:style-name="T6">porównuje środowisko przyrodnicze Arktyki i Antarktyki </text:span></text:p>
              </text:list-item>
              <text:list-item>
                <text:p text:style-name="P23"><text:span text:style-name="T6">wyjaśnia, dlaczego Antarktyda jest największą pustynią lodową</text:span></text:p>
              </text:list-item>
              <text:list-item>
                <text:p text:style-name="P23"><text:span text:style-name="T6">omawia status prawny Antarktydy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429985517899498950" text:style-name="WWNum28">
              <text:list-item>
                <text:p text:style-name="P24"><text:span text:style-name="T6">omawia skutki zmian klimatu w środowisku geograficznym obszarów polarnych</text:span></text:p>
              </text:list-item>
            </text:list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ListLabel_20_3" style:display-name="ListLabel 3" style:family="text">
      <style:text-properties fo:font-size="6pt" style:font-size-asian="6pt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style:font-name-asian="Calibri1" style:font-name-complex="Humanst521EU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2$Win32 OpenOffice.org_project/412m3$Build-9782</meta:generator>
    <dc:date>2024-10-30T18:17:03.82</dc:date>
    <meta:document-statistic meta:table-count="1" meta:image-count="0" meta:object-count="0" meta:page-count="5" meta:paragraph-count="276" meta:word-count="2251" meta:character-count="16393"/>
    <meta:user-defined meta:name="Info 1"/>
    <meta:user-defined meta:name="Info 2"/>
    <meta:user-defined meta:name="Info 3"/>
    <meta:user-defined meta:name="Info 4"/>
  </office:meta>
</office:document-meta>
</file>